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39cm" fo:margin-left="1.215cm" table:align="left" style:writing-mode="lr-tb"/>
    </style:style>
    <style:style style:name="Tabella1.A" style:family="table-column">
      <style:table-column-properties style:column-width="5.955cm"/>
    </style:style>
    <style:style style:name="Tabella1.B" style:family="table-column">
      <style:table-column-properties style:column-width="6.154cm"/>
    </style:style>
    <style:style style:name="Tabella1.C" style:family="table-column">
      <style:table-column-properties style:column-width="6.281cm"/>
    </style:style>
    <style:style style:name="Tabella1.1" style:family="table-row">
      <style:table-row-properties style:row-height="0.51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row-height="0.836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212cm" fo:margin-bottom="0.212cm" loext:contextual-spacing="false" fo:line-height="200%" fo:text-align="justify" style:justify-single-word="false">
        <style:tab-stops>
          <style:tab-stop style:position="10.753cm" style:leader-style="solid" style:leader-text="_"/>
          <style:tab-stop style:position="18.754cm" style:leader-style="solid" style:leader-text="_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top="0.212cm" fo:margin-bottom="0.212cm" loext:contextual-spacing="false" fo:line-height="200%" fo:text-align="justify" style:justify-single-word="false">
        <style:tab-stops>
          <style:tab-stop style:position="14.252cm" style:leader-style="solid" style:leader-text="_"/>
          <style:tab-stop style:position="18.754cm" style:leader-style="solid" style:leader-text="_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margin-top="0.212cm" fo:margin-bottom="0.212cm" loext:contextual-spacing="false" fo:line-height="200%" fo:text-align="justify" style:justify-single-word="false">
        <style:tab-stops>
          <style:tab-stop style:position="18.754cm" style:leader-style="solid" style:leader-text="_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margin-top="0.212cm" fo:margin-bottom="0.212cm" loext:contextual-spacing="false" fo:line-height="200%" fo:text-align="justify" style:justify-single-word="false">
        <style:tab-stops>
          <style:tab-stop style:position="5.502cm" style:leader-style="solid" style:leader-text="_"/>
          <style:tab-stop style:position="18.754cm" style:leader-style="solid" style:leader-text="_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paragraph-rsid="0030623d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officeooo:rsid="00214510" officeooo:paragraph-rsid="0030cee8" style:font-size-asian="12pt" style:font-name-complex="Arial" style:font-size-complex="12pt"/>
    </style:style>
    <style:style style:name="P8" style:family="paragraph" style:parent-style-name="Standard">
      <style:paragraph-properties>
        <style:tab-stops>
          <style:tab-stop style:position="2.251cm" style:type="center"/>
          <style:tab-stop style:position="8.752cm" style:type="center"/>
          <style:tab-stop style:position="15.252cm" style:type="center"/>
        </style:tab-stops>
      </style:paragraph-properties>
      <style:text-properties style:font-name="Times New Roman" fo:font-size="12pt" officeooo:paragraph-rsid="0030623d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30623d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33366a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33366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2c633c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text-underline-style="none" officeooo:paragraph-rsid="0030623d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33366a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Liberation Serif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line-height="200%" fo:text-align="center" style:justify-single-word="false">
        <style:tab-stops>
          <style:tab-stop style:position="18.754cm" style:leader-style="solid" style:leader-text="_"/>
        </style:tab-stops>
      </style:paragraph-properties>
      <style:text-properties style:font-name="Times New Roman" fo:font-size="12pt" fo:letter-spacing="0.007cm" fo:font-weight="bold" style:font-size-asian="12pt" style:font-weight-asian="bold" style:font-name-complex="Arial" style:font-size-complex="12pt"/>
    </style:style>
    <style:style style:name="P18" style:family="paragraph" style:parent-style-name="Standard">
      <style:text-properties style:font-name="Times New Roman" fo:font-size="12pt" style:font-name-asian="Arial" style:font-size-asian="12pt" style:font-name-complex="Arial" style:font-size-complex="12pt"/>
    </style:style>
    <style:style style:name="P19" style:family="paragraph" style:parent-style-name="Standard">
      <style:paragraph-properties>
        <style:tab-stops>
          <style:tab-stop style:position="7.502cm"/>
          <style:tab-stop style:position="9.502cm"/>
        </style:tab-stops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20" style:family="paragraph" style:parent-style-name="Standard">
      <style:text-properties style:font-name="Times New Roman" fo:font-size="12pt" fo:language="it" fo:country="IT" style:font-size-asian="12pt" style:language-asian="it" style:country-asian="IT" style:font-name-complex="Arial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30cee8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ff3333" officeooo:paragraph-rsid="0033366a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ff3333" officeooo:paragraph-rsid="00359e3a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ff3333" style:font-name="Times New Roman" fo:font-size="12pt" officeooo:rsid="00290b3c" officeooo:paragraph-rsid="0030cee8" style:font-size-asian="12pt" style:font-name-complex="Arial" style:font-size-complex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ff3333" style:font-name="Times New Roman" fo:font-size="12pt" officeooo:rsid="002c633c" officeooo:paragraph-rsid="0033366a" style:font-size-asian="12pt" style:font-name-complex="Arial" style:font-size-complex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fo:font-weight="normal" officeooo:rsid="002c633c" officeooo:paragraph-rsid="0033366a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fo:font-weight="normal" officeooo:paragraph-rsid="0030623d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ff3333" fo:font-size="11pt" officeooo:paragraph-rsid="0030623d" style:font-size-asian="11pt" style:font-size-complex="11pt"/>
    </style:style>
    <style:style style:name="P29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color="#ff3333" style:font-name="Times New Roman" fo:font-size="12pt" fo:font-weight="bold" officeooo:rsid="002b8f3c" style:font-size-asian="12pt" style:font-weight-asian="bold" style:font-name-complex="Arial" style:font-size-complex="12pt" style:font-weight-complex="bold"/>
    </style:style>
    <style:style style:name="P3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rsid="000b87fb" officeooo:paragraph-rsid="002db4a4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margin-top="0.212cm" fo:margin-bottom="0cm" loext:contextual-spacing="false" fo:line-height="200%" fo:text-align="justify" style:justify-single-word="false">
        <style:tab-stops>
          <style:tab-stop style:position="10.001cm"/>
          <style:tab-stop style:position="18.754cm" style:leader-style="solid" style:leader-text="_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top="0.212cm" fo:margin-bottom="0cm" loext:contextual-spacing="false" fo:line-height="200%" fo:text-align="justify" style:justify-single-word="false">
        <style:tab-stops>
          <style:tab-stop style:position="8.502cm" style:leader-style="solid" style:leader-text="_"/>
          <style:tab-stop style:position="18.754cm" style:leader-style="solid" style:leader-text="_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margin-top="0.212cm" fo:margin-bottom="0cm" loext:contextual-spacing="false" fo:text-align="end" style:justify-single-word="false">
        <style:tab-stops>
          <style:tab-stop style:position="19.754cm" style:type="right"/>
        </style:tab-stops>
      </style:paragraph-properties>
      <style:text-properties style:use-window-font-color="true" style:font-name="Times New Roman" fo:font-size="12pt" fo:font-weight="bold" officeooo:rsid="0036f104" officeooo:paragraph-rsid="0036f104" fo:background-color="transparent" style:font-size-asian="12pt" style:font-weight-asian="bold" style:font-name-complex="Arial" style:font-size-complex="12pt"/>
    </style:style>
    <style:style style:name="P35" style:family="paragraph" style:parent-style-name="Standard">
      <style:paragraph-properties fo:margin-left="0cm" fo:margin-right="0cm" fo:margin-top="0.169cm" fo:margin-bottom="0cm" loext:contextual-spacing="false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indent="1cm" style:auto-text-indent="false"/>
      <style:text-properties style:font-name="Times New Roman" fo:font-size="12pt" officeooo:paragraph-rsid="0036f104" style:font-size-asian="12pt" style:font-size-complex="12pt"/>
    </style:style>
    <style:style style:name="P37" style:family="paragraph" style:parent-style-name="Standard">
      <style:paragraph-properties fo:margin-left="0cm" fo:margin-right="0cm" fo:text-indent="1cm" style:auto-text-indent="false"/>
      <style:text-properties style:font-name="Times New Roman" fo:font-size="12pt" officeooo:paragraph-rsid="0036f104" style:font-size-asian="12pt" style:font-name-complex="Arial" style:font-size-complex="12pt"/>
    </style:style>
    <style:style style:name="P38" style:family="paragraph" style:parent-style-name="Text_20_body"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text-align="justify" style:justify-single-word="false"/>
      <style:text-properties style:font-name="Times New Roman" fo:font-size="12pt" officeooo:paragraph-rsid="001fb5f8" style:font-size-asian="12pt" style:font-size-complex="12pt"/>
    </style:style>
    <style:style style:name="P40" style:family="paragraph" style:parent-style-name="Text_20_body">
      <style:paragraph-properties fo:line-height="100%" fo:text-align="justify" style:justify-single-word="false"/>
      <style:text-properties style:font-name="Times New Roman" fo:font-size="12pt" officeooo:paragraph-rsid="0026be2a" style:font-size-asian="12pt" style:font-size-complex="12pt"/>
    </style:style>
    <style:style style:name="P41" style:family="paragraph" style:parent-style-name="Text_20_body">
      <style:text-properties style:font-name="Times New Roman" fo:font-size="12pt" style:font-size-asian="12pt" style:font-name-complex="Arial" style:font-size-complex="12pt"/>
    </style:style>
    <style:style style:name="P42" style:family="paragraph" style:parent-style-name="Text_20_body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2pt" fo:font-weight="normal" officeooo:paragraph-rsid="0033366a" style:font-size-asian="12pt" style:font-weight-asian="normal" style:font-name-complex="Arial" style:font-size-complex="12pt" style:font-weight-complex="normal"/>
    </style:style>
    <style:style style:name="P43" style:family="paragraph" style:parent-style-name="Text_20_body">
      <style:paragraph-properties fo:margin-left="0.63cm" fo:margin-right="0cm" fo:line-height="2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44" style:family="paragraph" style:parent-style-name="Text_20_body">
      <style:paragraph-properties fo:margin-left="0.635cm" fo:margin-right="0cm" fo:line-height="200%" fo:text-indent="0cm" style:auto-text-indent="false" style:snap-to-layout-grid="false"/>
      <style:text-properties style:font-name="Times New Roman" fo:font-size="12pt" style:font-size-asian="12pt" style:font-name-complex="Arial" style:font-size-complex="12pt"/>
    </style:style>
    <style:style style:name="P45" style:family="paragraph" style:parent-style-name="Text_20_body">
      <style:paragraph-properties fo:margin-left="10.502cm" fo:margin-right="0cm" fo:line-height="150%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Times New Roman" fo:font-size="12pt" fo:font-weight="bold" officeooo:paragraph-rsid="002b8f3c" style:font-size-asian="12pt" style:font-weight-asian="bold" style:font-name-complex="Arial" style:font-size-complex="12pt" style:font-weight-complex="bold"/>
    </style:style>
    <style:style style:name="P46" style:family="paragraph" style:parent-style-name="Standard">
      <style:paragraph-properties fo:margin-top="0.635cm" fo:margin-bottom="0.212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47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12pt" style:font-name-asian="Arial" style:font-size-asian="12pt" style:font-name-complex="Arial" style:font-size-complex="12pt"/>
    </style:style>
    <style:style style:name="P48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12pt" fo:font-weight="bold" officeooo:rsid="00140917" officeooo:paragraph-rsid="00140917" style:font-size-asian="12pt" style:font-weight-asian="bold" style:font-name-complex="Arial" style:font-size-complex="12pt" style:font-weight-complex="bold"/>
    </style:style>
    <style:style style:name="P49" style:family="paragraph" style:parent-style-name="Text_20_body" style:list-style-name="L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fo:font-weight="bold" officeooo:rsid="0040b1e7" officeooo:paragraph-rsid="0030623d" style:font-size-asian="11pt" style:font-weight-asian="bold" style:font-size-complex="11pt" style:font-weight-complex="bold"/>
    </style:style>
    <style:style style:name="P50" style:family="paragraph" style:parent-style-name="Heading_20_7" style:master-page-name="Standard">
      <style:paragraph-properties fo:margin-top="0.212cm" fo:margin-bottom="0cm" loext:contextual-spacing="false" fo:text-align="end" style:justify-single-word="false" style:page-number="auto">
        <style:tab-stops>
          <style:tab-stop style:position="19.754cm" style:type="right"/>
        </style:tab-stops>
      </style:paragraph-properties>
      <style:text-properties style:use-window-font-color="true" style:font-name="Times New Roman" fo:font-size="12pt" fo:font-weight="bold" officeooo:rsid="0036f104" officeooo:paragraph-rsid="0036f104" fo:background-color="transparent" style:font-size-asian="12pt" style:font-weight-asian="bold" style:font-name-complex="Arial" style:font-size-complex="12pt"/>
    </style:style>
    <style:style style:name="P51" style:family="paragraph" style:parent-style-name="Heading_20_7">
      <style:paragraph-properties fo:margin-top="0.212cm" fo:margin-bottom="0cm" loext:contextual-spacing="false" fo:text-align="end" style:justify-single-word="false">
        <style:tab-stops>
          <style:tab-stop style:position="19.754cm" style:type="right"/>
        </style:tab-stops>
      </style:paragraph-properties>
      <style:text-properties style:use-window-font-color="true" style:font-name="Times New Roman" fo:font-size="12pt" fo:font-weight="bold" officeooo:rsid="0036f104" officeooo:paragraph-rsid="0036f104" fo:background-color="transparent" style:font-size-asian="12pt" style:font-weight-asian="bold" style:font-name-complex="Arial" style:font-size-complex="12pt"/>
    </style:style>
    <style:style style:name="P52" style:family="paragraph" style:parent-style-name="Heading_20_7">
      <style:paragraph-properties fo:margin-top="0.212cm" fo:margin-bottom="0cm" loext:contextual-spacing="false" fo:text-align="center" style:justify-single-word="false">
        <style:tab-stops>
          <style:tab-stop style:position="19.754cm" style:type="right"/>
        </style:tab-stops>
      </style:paragraph-properties>
      <style:text-properties style:use-window-font-color="true" style:font-name="Times New Roman" fo:font-size="12pt" fo:font-weight="bold" officeooo:rsid="00262489" officeooo:paragraph-rsid="00262489" fo:background-color="transparent" style:font-size-asian="12pt" style:font-weight-asian="bold" style:font-name-complex="Arial" style:font-size-complex="12pt"/>
    </style:style>
    <style:style style:name="P53" style:family="paragraph" style:parent-style-name="Heading_20_7">
      <style:paragraph-properties fo:margin-top="0.212cm" fo:margin-bottom="0cm" loext:contextual-spacing="false" fo:text-align="center" style:justify-single-word="false">
        <style:tab-stops>
          <style:tab-stop style:position="19.754cm" style:type="right"/>
        </style:tab-stops>
      </style:paragraph-properties>
      <style:text-properties style:font-name="Times New Roman" fo:font-size="12pt" fo:font-weight="bold" officeooo:paragraph-rsid="00262489" style:font-size-asian="12pt" style:font-weight-asian="bold" style:font-name-complex="Arial" style:font-size-complex="12pt"/>
    </style:style>
    <style:style style:name="P54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5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33366a" style:font-size-asian="12pt" style:font-size-complex="12pt"/>
    </style:style>
    <style:style style:name="P56" style:family="paragraph" style:parent-style-name="Standard" style:list-style-name="WW8Num3">
      <style:paragraph-properties fo:margin-top="0.169cm" fo:margin-bottom="0cm" loext:contextual-spacing="false" fo:text-align="justify" style:justify-single-word="false" style:text-autospace="ideograph-alpha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7" style:family="paragraph" style:parent-style-name="Standard" style:list-style-name="WW8Num3">
      <style:paragraph-properties fo:margin-top="0.169cm" fo:margin-bottom="0cm" loext:contextual-spacing="false" fo:text-align="justify" style:justify-single-word="false" style:text-autospace="ideograph-alpha"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58" style:family="paragraph" style:parent-style-name="Standard" style:list-style-name="WW8Num3">
      <style:paragraph-properties fo:margin-top="0cm" fo:margin-bottom="0.212cm" loext:contextual-spacing="false"/>
      <style:text-properties style:font-name="Times New Roman" fo:font-size="12pt" style:font-size-asian="12pt" style:font-name-complex="Arial" style:font-size-complex="12pt"/>
    </style:style>
    <style:style style:name="P59" style:family="paragraph" style:parent-style-name="Standard" style:list-style-name="WW8Num4">
      <style:paragraph-properties fo:margin-left="1.259cm" fo:margin-right="0cm" fo:margin-top="0.212cm" fo:margin-bottom="0cm" loext:contextual-spacing="false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60" style:family="paragraph" style:parent-style-name="Standard" style:list-style-name="WW8Num4">
      <style:paragraph-properties fo:margin-left="1.259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61" style:family="paragraph" style:parent-style-name="Standard" style:list-style-name="WW8Num4">
      <style:paragraph-properties fo:margin-left="1.259cm" fo:margin-right="0cm" fo:margin-top="0.212cm" fo:margin-bottom="0.212cm" loext:contextual-spacing="false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62" style:family="paragraph" style:parent-style-name="Standard" style:list-style-name="WW8Num4">
      <style:paragraph-properties fo:margin-top="0.212cm" fo:margin-bottom="0.212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2997ad"/>
    </style:style>
    <style:style style:name="P63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1919ea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919ea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fb5f8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5654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30cee8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3bf0d0" style:font-weight-asian="bold" style:font-name-complex="Arial" style:font-weight-complex="bold"/>
    </style:style>
    <style:style style:name="T9" style:family="text">
      <style:text-properties style:text-underline-style="solid" style:text-underline-width="auto" style:text-underline-color="font-color" officeooo:rsid="002b8f3c" style:font-name-complex="Arial"/>
    </style:style>
    <style:style style:name="T10" style:family="text">
      <style:text-properties officeooo:rsid="001cbdec"/>
    </style:style>
    <style:style style:name="T11" style:family="text">
      <style:text-properties officeooo:rsid="001d2c98"/>
    </style:style>
    <style:style style:name="T12" style:family="text">
      <style:text-properties officeooo:rsid="001fb5f8"/>
    </style:style>
    <style:style style:name="T13" style:family="text">
      <style:text-properties style:text-underline-style="none" fo:font-weight="normal" style:font-weight-asian="normal" style:font-name-complex="Arial" style:font-weight-complex="normal"/>
    </style:style>
    <style:style style:name="T14" style:family="text">
      <style:text-properties style:text-underline-style="none" fo:font-weight="normal" officeooo:rsid="001fb5f8" style:font-weight-asian="normal" style:font-name-complex="Arial" style:font-weight-complex="normal"/>
    </style:style>
    <style:style style:name="T15" style:family="text">
      <style:text-properties style:text-underline-style="none" fo:font-weight="bold" fo:background-color="#ffff00" loext:char-shading-value="0" style:font-weight-asian="bold" style:font-weight-complex="bold"/>
    </style:style>
    <style:style style:name="T16" style:family="text">
      <style:text-properties style:text-underline-style="none" fo:font-weight="bold" officeooo:rsid="0036f104" fo:background-color="#ffff00" loext:char-shading-value="0" style:font-weight-asian="bold" style:font-weight-complex="bold"/>
    </style:style>
    <style:style style:name="T17" style:family="text">
      <style:text-properties style:text-underline-style="none" fo:font-weight="bold" officeooo:rsid="0015654d" fo:background-color="#ffff00" loext:char-shading-value="0" style:font-weight-asian="bold" style:font-weight-complex="bold"/>
    </style:style>
    <style:style style:name="T18" style:family="text">
      <style:text-properties style:text-underline-style="none" fo:font-weight="bold" officeooo:rsid="003a3bce" fo:background-color="#ffff00" loext:char-shading-value="0" style:font-weight-asian="bold" style:font-weight-complex="bold"/>
    </style:style>
    <style:style style:name="T19" style:family="text">
      <style:text-properties style:text-underline-style="none" fo:font-weight="bold" officeooo:rsid="003d1fbb" fo:background-color="#ffff00" loext:char-shading-value="0" style:font-weight-asian="bold" style:font-weight-complex="bold"/>
    </style:style>
    <style:style style:name="T20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21" style:family="text">
      <style:text-properties style:text-underline-style="none" fo:font-weight="bold" officeooo:rsid="003d1fbb" fo:background-color="transparent" loext:char-shading-value="0" style:font-weight-asian="bold" style:font-weight-complex="bold"/>
    </style:style>
    <style:style style:name="T22" style:family="text">
      <style:text-properties style:text-underline-style="none" fo:font-weight="bold" officeooo:rsid="0015654d" fo:background-color="transparent" loext:char-shading-value="0" style:font-weight-asian="bold" style:font-weight-complex="bold"/>
    </style:style>
    <style:style style:name="T23" style:family="text">
      <style:text-properties style:text-underline-style="none" fo:font-weight="bold" officeooo:rsid="0036f104" fo:background-color="transparent" loext:char-shading-value="0" style:font-weight-asian="bold" style:font-weight-complex="bold"/>
    </style:style>
    <style:style style:name="T24" style:family="text">
      <style:text-properties style:text-underline-style="none" fo:background-color="#ffff00" loext:char-shading-value="0"/>
    </style:style>
    <style:style style:name="T25" style:family="text">
      <style:text-properties style:text-underline-style="none" style:font-name-complex="Arial"/>
    </style:style>
    <style:style style:name="T26" style:family="text">
      <style:text-properties style:text-underline-style="none" officeooo:rsid="0033366a" style:font-name-complex="Arial"/>
    </style:style>
    <style:style style:name="T27" style:family="text">
      <style:text-properties style:text-underline-style="none" officeooo:rsid="002b8f3c" style:font-name-complex="Arial"/>
    </style:style>
    <style:style style:name="T28" style:family="text">
      <style:text-properties style:text-underline-style="none" fo:background-color="transparent" loext:char-shading-value="0"/>
    </style:style>
    <style:style style:name="T29" style:family="text">
      <style:text-properties style:font-name-asian="Arial" style:font-name-complex="Arial"/>
    </style:style>
    <style:style style:name="T30" style:family="text">
      <style:text-properties style:font-name-complex="Arial"/>
    </style:style>
    <style:style style:name="T31" style:family="text">
      <style:text-properties officeooo:rsid="001fb5f8" style:font-name-complex="Arial"/>
    </style:style>
    <style:style style:name="T32" style:family="text">
      <style:text-properties officeooo:rsid="001d2c98" style:font-name-complex="Arial"/>
    </style:style>
    <style:style style:name="T33" style:family="text">
      <style:text-properties officeooo:rsid="002b8f3c" style:font-name-complex="Arial"/>
    </style:style>
    <style:style style:name="T34" style:family="text">
      <style:text-properties fo:font-style="italic" style:font-style-asian="italic" style:font-name-complex="Arial"/>
    </style:style>
    <style:style style:name="T35" style:family="text">
      <style:text-properties fo:font-style="italic" officeooo:rsid="0029158a" style:font-style-asian="italic" style:font-name-complex="Arial"/>
    </style:style>
    <style:style style:name="T36" style:family="text">
      <style:text-properties fo:font-style="italic" officeooo:rsid="002b8f3c" style:font-style-asian="italic" style:font-name-complex="Arial" style:font-style-complex="italic"/>
    </style:style>
    <style:style style:name="T37" style:family="text">
      <style:text-properties fo:font-weight="bold" style:font-weight-asian="bold" style:font-name-complex="Ari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33366a" style:font-weight-asian="bold" style:font-weight-complex="bold"/>
    </style:style>
    <style:style style:name="T40" style:family="text">
      <style:text-properties fo:font-weight="bold" officeooo:rsid="001919ea" style:font-weight-asian="bold" style:font-weight-complex="bold"/>
    </style:style>
    <style:style style:name="T41" style:family="text">
      <style:text-properties fo:font-weight="bold" fo:background-color="#ffff00" loext:char-shading-value="0" style:font-weight-asian="bold" style:font-weight-complex="bold"/>
    </style:style>
    <style:style style:name="T42" style:family="text">
      <style:text-properties fo:font-weight="bold" officeooo:rsid="001919ea" fo:background-color="#ffff00" loext:char-shading-value="0" style:font-weight-asian="bold" style:font-weight-complex="bold"/>
    </style:style>
    <style:style style:name="T43" style:family="text">
      <style:text-properties fo:font-weight="bold" officeooo:rsid="0038defe" fo:background-color="#ffff00" loext:char-shading-value="0" style:font-weight-asian="bold" style:font-weight-complex="bold"/>
    </style:style>
    <style:style style:name="T44" style:family="text">
      <style:text-properties fo:font-weight="bold" fo:background-color="transparent" loext:char-shading-value="0" style:font-weight-asian="bold" style:font-weight-complex="bold"/>
    </style:style>
    <style:style style:name="T45" style:family="text">
      <style:text-properties fo:font-weight="bold" officeooo:rsid="001919ea" fo:background-color="transparent" loext:char-shading-value="0" style:font-weight-asian="bold" style:font-weight-complex="bold"/>
    </style:style>
    <style:style style:name="T46" style:family="text">
      <style:text-properties fo:font-weight="bold" officeooo:rsid="0038defe" fo:background-color="transparent" loext:char-shading-value="0" style:font-weight-asian="bold" style:font-weight-complex="bold"/>
    </style:style>
    <style:style style:name="T47" style:family="text">
      <style:text-properties officeooo:rsid="00290b3c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font-size="12pt" fo:font-weight="bold" officeooo:rsid="0030623d" style:font-size-asian="12pt" style:font-weight-asian="bold" style:font-name-complex="Arial" style:font-size-complex="12pt" style:font-weight-complex="bold"/>
    </style:style>
    <style:style style:name="T50" style:family="text">
      <style:text-properties style:font-name="Times New Roman" fo:font-size="12pt" fo:font-weight="bold" officeooo:rsid="002997ad" style:font-size-asian="12pt" style:font-weight-asian="bold" style:font-name-complex="Arial" style:font-size-complex="12pt" style:font-weight-complex="bold"/>
    </style:style>
    <style:style style:name="T51" style:family="text">
      <style:text-properties style:font-name="Times New Roman" fo:font-size="12pt" fo:font-weight="bold" officeooo:rsid="0033366a" style:font-size-asian="12pt" style:font-weight-asian="bold" style:font-name-complex="Arial" style:font-size-complex="12pt" style:font-weight-complex="bold"/>
    </style:style>
    <style:style style:name="T52" style:family="text">
      <style:text-properties style:font-name="Times New Roman" fo:font-size="12pt" fo:font-weight="bold" officeooo:rsid="00290b3c" style:font-size-asian="12pt" style:font-weight-asian="bold" style:font-name-complex="Arial" style:font-size-complex="12pt" style:font-weight-complex="bold"/>
    </style:style>
    <style:style style:name="T53" style:family="text">
      <style:text-properties style:font-name="Times New Roman" fo:font-size="12pt" fo:font-weight="bold" officeooo:rsid="0038defe" style:font-size-asian="12pt" style:font-weight-asian="bold" style:font-name-complex="Arial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0290b3c" style:font-size-asian="12pt" style:font-weight-asian="bold" style:font-name-complex="Arial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002997ad" style:font-size-asian="12pt" style:font-weight-asian="bold" style:font-name-complex="Arial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0036f104" style:font-size-asian="12pt" style:font-weight-asian="bold" style:font-name-complex="Arial" style:font-size-complex="12pt" style:font-weight-complex="bold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officeooo:rsid="0038defe" style:font-size-asian="12pt" style:font-weight-asian="bold" style:font-name-complex="Arial" style:font-size-complex="12pt" style:font-weight-complex="bold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officeooo:rsid="003a3bce" style:font-size-asian="12pt" style:font-weight-asian="bold" style:font-name-complex="Arial" style:font-size-complex="12pt" style:font-weight-complex="bold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officeooo:rsid="00290b3c" fo:background-color="#ffff00" loext:char-shading-value="0" style:font-size-asian="12pt" style:font-weight-asian="bold" style:font-name-complex="Arial" style:font-size-complex="12pt" style:font-weight-complex="bold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officeooo:rsid="0038defe" fo:background-color="#ffff00" loext:char-shading-value="0" style:font-size-asian="12pt" style:font-weight-asian="bold" style:font-name-complex="Arial" style:font-size-complex="12pt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officeooo:rsid="0036f104" fo:background-color="#ffff00" loext:char-shading-value="0" style:font-size-asian="12pt" style:font-weight-asian="bold" style:font-name-complex="Arial" style:font-size-complex="12pt" style:font-weight-complex="bold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officeooo:rsid="00290b3c" fo:background-color="transparent" loext:char-shading-value="0" style:font-size-asian="12pt" style:font-weight-asian="bold" style:font-name-complex="Arial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officeooo:rsid="0038defe" fo:background-color="transparent" loext:char-shading-value="0" style:font-size-asian="12pt" style:font-weight-asian="bold" style:font-name-complex="Arial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officeooo:rsid="0036f104" fo:background-color="transparent" loext:char-shading-value="0" style:font-size-asian="12pt" style:font-weight-asian="bold" style:font-name-complex="Arial" style:font-size-complex="12pt" style:font-weight-complex="bold"/>
    </style:style>
    <style:style style:name="T65" style:family="text">
      <style:text-properties style:font-name="Times New Roman" fo:font-size="12pt" style:text-underline-style="solid" style:text-underline-width="auto" style:text-underline-color="font-color" officeooo:rsid="00290b3c" style:font-size-asian="12pt" style:font-name-complex="Arial" style:font-size-complex="12pt"/>
    </style:style>
    <style:style style:name="T66" style:family="text">
      <style:text-properties style:font-name="Times New Roman" fo:font-size="12pt" style:text-underline-style="solid" style:text-underline-width="auto" style:text-underline-color="font-color" officeooo:rsid="0029158a" style:font-size-asian="12pt" style:font-name-complex="Arial" style:font-size-complex="12pt"/>
    </style:style>
    <style:style style:name="T67" style:family="text">
      <style:text-properties style:font-name="Times New Roman" fo:font-size="12pt" style:text-underline-style="solid" style:text-underline-width="auto" style:text-underline-color="font-color" officeooo:rsid="002c633c" style:font-size-asian="12pt" style:font-name-complex="Arial" style:font-size-complex="12pt"/>
    </style:style>
    <style:style style:name="T68" style:family="text">
      <style:text-properties style:font-name="Times New Roman" fo:font-size="12pt" style:text-underline-style="solid" style:text-underline-width="auto" style:text-underline-color="font-color" officeooo:rsid="0038defe" style:font-size-asian="12pt" style:font-name-complex="Arial" style:font-size-complex="12pt"/>
    </style:style>
    <style:style style:name="T69" style:family="text">
      <style:text-properties style:font-name="Times New Roman" fo:font-size="12pt" officeooo:rsid="00290b3c" style:font-size-asian="12pt" style:font-name-complex="Arial" style:font-size-complex="12pt"/>
    </style:style>
    <style:style style:name="T70" style:family="text">
      <style:text-properties style:font-name="Times New Roman" fo:font-size="12pt" officeooo:rsid="0029158a" style:font-size-asian="12pt" style:font-name-complex="Arial" style:font-size-complex="12pt"/>
    </style:style>
    <style:style style:name="T71" style:family="text">
      <style:text-properties style:font-name="Times New Roman" fo:font-size="12pt" officeooo:rsid="002c633c" style:font-size-asian="12pt" style:font-name-complex="Arial" style:font-size-complex="12pt"/>
    </style:style>
    <style:style style:name="T72" style:family="text">
      <style:text-properties style:font-name="Times New Roman" fo:font-size="12pt" officeooo:rsid="00214510" style:font-size-asian="12pt" style:font-name-complex="Arial" style:font-size-complex="12pt"/>
    </style:style>
    <style:style style:name="T73" style:family="text">
      <style:text-properties style:font-name="Times New Roman" fo:font-size="12pt" officeooo:rsid="0024d4f5" style:font-size-asian="12pt" style:font-name-complex="Arial" style:font-size-complex="12pt"/>
    </style:style>
    <style:style style:name="T74" style:family="text">
      <style:text-properties style:font-name="Times New Roman" fo:font-size="12pt" officeooo:rsid="0030cee8" style:font-size-asian="12pt" style:font-name-complex="Arial" style:font-size-complex="12pt"/>
    </style:style>
    <style:style style:name="T75" style:family="text">
      <style:text-properties style:font-name="Times New Roman" fo:font-size="12pt" officeooo:rsid="0034aa83" style:font-size-asian="12pt" style:font-name-complex="Arial" style:font-size-complex="12pt"/>
    </style:style>
    <style:style style:name="T76" style:family="text">
      <style:text-properties style:font-name="Times New Roman" fo:font-size="12pt" officeooo:rsid="00359e3a" style:font-size-asian="12pt" style:font-name-complex="Arial" style:font-size-complex="12pt"/>
    </style:style>
    <style:style style:name="T77" style:family="text">
      <style:text-properties style:font-name="Times New Roman" fo:font-size="12pt" officeooo:rsid="0036f104" style:font-size-asian="12pt" style:font-name-complex="Arial" style:font-size-complex="12pt"/>
    </style:style>
    <style:style style:name="T78" style:family="text">
      <style:text-properties style:font-name="Times New Roman" fo:font-size="12pt" officeooo:rsid="003d1fbb" style:font-size-asian="12pt" style:font-name-complex="Arial" style:font-size-complex="12pt"/>
    </style:style>
    <style:style style:name="T79" style:family="text">
      <style:text-properties style:font-name="Times New Roman" fo:font-weight="bold" officeooo:rsid="002b8f3c" style:font-weight-asian="bold" style:font-name-complex="Arial" style:font-weight-complex="bold"/>
    </style:style>
    <style:style style:name="T80" style:family="text">
      <style:text-properties style:font-name="Times New Roman" fo:font-weight="bold" style:font-weight-asian="bold" style:font-weight-complex="bold"/>
    </style:style>
    <style:style style:name="T81" style:family="text">
      <style:text-properties style:font-name="Times New Roman" fo:font-weight="bold" officeooo:rsid="000b87fb" style:font-weight-asian="bold" style:font-weight-complex="bold"/>
    </style:style>
    <style:style style:name="T82" style:family="text">
      <style:text-properties style:font-name="Times New Roman" fo:font-weight="bold" officeooo:rsid="0036f104" style:font-weight-asian="bold" style:font-weight-complex="bold"/>
    </style:style>
    <style:style style:name="T83" style:family="text">
      <style:text-properties style:font-name="Times New Roman" style:text-underline-style="solid" style:text-underline-width="auto" style:text-underline-color="font-color" fo:font-weight="bold" officeooo:rsid="002c633c" style:font-weight-asian="bold" style:font-name-complex="Arial" style:font-weight-complex="bold"/>
    </style:style>
    <style:style style:name="T84" style:family="text">
      <style:text-properties style:font-name="Times New Roman" style:text-underline-style="none" fo:font-weight="bold" officeooo:rsid="002c633c" style:font-weight-asian="bold" style:font-name-complex="Arial" style:font-weight-complex="bold"/>
    </style:style>
    <style:style style:name="T85" style:family="text">
      <style:text-properties officeooo:rsid="002c633c"/>
    </style:style>
    <style:style style:name="T86" style:family="text">
      <style:text-properties officeooo:rsid="0036f10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3465a4" svg:stroke-opacity="100%" draw:stroke-linejoin="round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539134058326695765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50" text:outline-level="7"/>
                                </text:list-item>
                                <text:list-item>
                                  <text:h text:style-name="P51" text:outline-level="7">Spett.le Serviz scolastici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P.zza Rosario Livatino </text:p>
      <text:p text:style-name="P34">95030 Mascalucia</text:p>
      <text:list xml:id="list121331021978901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52" text:outline-level="7"/>
                                </text:list-item>
                                <text:list-item>
                                  <text:h text:style-name="P52" text:outline-level="7">ISCRIZIONE SERVIZIO TRASPORTO SCOLASTICO </text:h>
                                </text:list-item>
                                <text:list-item>
                                  <text:h text:style-name="P53" text:outline-level="7">ANNO SCOLASTICO 20<text:span text:style-name="T10">23</text:span>/202<text:span text:style-name="T86">4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(Dichiarazione sostitutiva a norma del D.P.R.28/12/2000 n. 445)</text:p>
      <text:p text:style-name="P46">ALUNNO________________________________________</text:p>
      <text:p text:style-name="P1">Il sottoscritto <text:tab/>nato a <text:tab/></text:p>
      <text:p text:style-name="P4"><text:span text:style-name="T47">i</text:span>l<text:tab/> residente a<text:tab/> </text:p>
      <text:p text:style-name="P1">in Via <text:tab/> cell. <text:tab/></text:p>
      <text:p text:style-name="P32">cod.fiscale <text:tab/> e-mail*: ______________________<text:tab/></text:p>
      <text:p text:style-name="P31"><text:span text:style-name="T29"><text:s/></text:span><text:span text:style-name="T30">*</text:span><text:span text:style-name="T34">(acconsento all’invio di comunicazioni inerenti al servizio)</text:span></text:p>
      <text:p text:style-name="P17">CHIEDE</text:p>
      <text:p text:style-name="P3">di usufruire del servizio scuolabus per il <text:s/>figlio <text:tab/> </text:p>
      <text:p text:style-name="P1">nato a<text:tab/>il <text:tab/></text:p>
      <text:p text:style-name="P2">che nell’A.S. 20<text:span text:style-name="T10">23</text:span>/202<text:span text:style-name="T86">4</text:span>, frequenterà la scuola <text:s/>______________________________ classe______ sez____</text:p>
      <text:p text:style-name="P2">Plesso _____________________________</text:p>
      <text:p text:style-name="P2"><draw:custom-shape text:anchor-type="char" draw:z-index="0" draw:style-name="gr1" draw:text-style-name="P63" svg:width="0.705cm" svg:height="0.705cm" svg:x="7.631cm" svg:y="0.048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63" svg:width="0.703cm" svg:height="0.703cm" svg:x="11.885cm" svg:y="0.049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63" svg:width="0.708cm" svg:height="0.708cm" svg:x="3.112cm" svg:y="0.044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63" svg:width="0.703cm" svg:height="0.703cm" svg:x="17.51cm" svg:y="0.049cm"><text:p/><draw:enhanced-geometry svg:viewBox="0 0 21600 21600" draw:type="rectangle" draw:enhanced-path="M 0 0 L 21600 0 21600 21600 0 21600 0 0 Z N"/></draw:custom-shape>Andata e ritorno <text:s text:c="21"/>Solo Andata <text:s text:c="20"/>Solo ritorno <text:s text:c="17"/><text:span text:style-name="T1">(</text:span>Servizio pomeridiano<text:span text:style-name="T1">)</text:span></text:p>
      <text:p text:style-name="P5">Consapevole delle sanzioni penali, nel caso di dichiarazioni non veritiere, di formazione o uso di atti falsi, richiamate dall'art. 76 del D.P.R. n.445 del 28 dicembre 2000,</text:p>
      <text:p text:style-name="P16">DICHIARA</text:p>
      <text:list xml:id="list4810291084449519574" text:style-name="WW8Num3">
        <text:list-item>
          <text:p text:style-name="P56">Di essere a conoscenza e quindi di accettare il Regolamento del servizio di trasporto scolastico, approvato con deliberazione del Consiglio Comunale n° 63 del 27/09/2007;</text:p>
        </text:list-item>
        <text:list-item>
          <text:p text:style-name="P57">Di impegnarsi al <text:span text:style-name="T2">pagamento </text:span><text:span text:style-name="T4"><text:s/>del</text:span><text:span text:style-name="T3">la </text:span><text:span text:style-name="T4">quota </text:span><text:span text:style-name="T6">annuale</text:span><text:span text:style-name="T1">, </text:span><text:span text:style-name="T40">ENTRO LA DATA </text:span><text:span text:style-name="T45">DEL 2</text:span><text:span text:style-name="T46">9</text:span><text:span text:style-name="T45"> DICEMBRE </text:span><text:span text:style-name="T40">2023</text:span><text:span text:style-name="T1">, detratto l'acconto di cui infra, giusta delibera di G.M. n.113 del 23/12/2021, prevista per la fascia di reddito ISEE di appartenenza come di seguito riportata:</text:span></text:p>
        </text:list-item>
      </text:list>
      <text:p text:style-name="P39"/>
      <text:p text:style-name="P39"><text:soft-page-break/></text:p>
      <text:p text:style-name="P39">RETTA <text:s/>ANNUALE</text:p>
      <text:p text:style-name="P39"/>
      <text:p text:style-name="P39">Fasce 1 – Valore ISEE fino ad € 7.000,00<text:tab/><text:tab/><text:tab/> <text:s text:c="11"/>€ 200,00 <text:s text:c="2"/><text:span text:style-name="T12">(€ 25,00 Mensile)</text:span></text:p>
      <text:p text:style-name="P39">Fasce 2 – Valore ISEE da € 7.001,00 ad € 15.000,00<text:tab/><text:tab/>€ 280,00 <text:s text:c="2"/><text:span text:style-name="T12">(€ 35,00 Mensile)</text:span></text:p>
      <text:p text:style-name="P40">Fasce 3 – Valore ISEE da € 15.001,00 ad € 20.000,00<text:tab/><text:tab/>€ 320,00 <text:s text:c="2"/><text:span text:style-name="T12">(€ 40,00 Mensile)</text:span></text:p>
      <text:p text:style-name="P40"><text:span text:style-name="T13">Fasce 4 – Valore ISEE pari o superiore ad € 20.001,00<text:tab/><text:tab/>€ 400,00 <text:s text:c="2"/></text:span><text:span text:style-name="T14">(€ 50,00 Mensile)</text:span></text:p>
      <text:list xml:id="list121331159320593" text:continue-numbering="true" text:style-name="WW8Num3">
        <text:list-item>
          <text:p text:style-name="P56">Di essere in regola con il pagamento delle rette degli anni precedenti;</text:p>
        </text:list-item>
        <text:list-item>
          <text:p text:style-name="P58">Di essere in una delle seguenti circostanze o fattori oggettivi tali da impedire il trasporto con mezzo proprio:</text:p>
        </text:list-item>
      </text:list>
      <text:p text:style-name="P36"><draw:custom-shape text:anchor-type="char" draw:z-index="10" draw:style-name="gr1" draw:text-style-name="P63" svg:width="0.301cm" svg:height="0.301cm" svg:x="1.334cm" svg:y="0.067cm"><text:p/><draw:enhanced-geometry svg:viewBox="0 0 21600 21600" draw:type="rectangle" draw:enhanced-path="M 0 0 L 21600 0 21600 21600 0 21600 0 0 Z N"/></draw:custom-shape><text:span text:style-name="T29"> <text:s text:c="8"/></text:span><text:span text:style-name="T30">Orari di lavoro di entrambi i genitori incompatibili con gli orari di svolgimento delle lezioni <text:s text:c="7"/></text:span></text:p>
      <text:p text:style-name="P37"><text:s text:c="10"/>scolastiche;</text:p>
      <text:p text:style-name="P35"><draw:custom-shape text:anchor-type="char" draw:z-index="4" draw:style-name="gr1" draw:text-style-name="P63" svg:width="0.301cm" svg:height="0.301cm" svg:x="1.334cm" svg:y="0.155cm"><text:p/><draw:enhanced-geometry svg:viewBox="0 0 21600 21600" draw:type="rectangle" draw:enhanced-path="M 0 0 L 21600 0 21600 21600 0 21600 0 0 Z N"/></draw:custom-shape><text:span text:style-name="T29"> <text:s text:c="9"/></text:span><text:span text:style-name="T30">Indisponibilità di automezzi utili al trasporto;</text:span></text:p>
      <text:p text:style-name="P35"><draw:custom-shape text:anchor-type="char" draw:z-index="6" draw:style-name="gr1" draw:text-style-name="P63" svg:width="0.301cm" svg:height="0.301cm" svg:x="1.334cm" svg:y="0.145cm"><text:p/><draw:enhanced-geometry svg:viewBox="0 0 21600 21600" draw:type="rectangle" draw:enhanced-path="M 0 0 L 21600 0 21600 21600 0 21600 0 0 Z N"/></draw:custom-shape> <text:span text:style-name="T29"><text:s text:c="9"/></text:span><text:span text:style-name="T30">Presenza di genitori invalidi o non in grado di provvedere al trasporto;</text:span></text:p>
      <text:p text:style-name="P35"><draw:custom-shape text:anchor-type="char" draw:z-index="5" draw:style-name="gr1" draw:text-style-name="P63" svg:width="0.302cm" svg:height="0.302cm" svg:x="1.334cm" svg:y="0.166cm"><text:p/><draw:enhanced-geometry svg:viewBox="0 0 21600 21600" draw:type="rectangle" draw:enhanced-path="M 0 0 L 21600 0 21600 21600 0 21600 0 0 Z N"/></draw:custom-shape><text:span text:style-name="T29"> <text:s text:c="8"/></text:span><text:span text:style-name="T30">Presenza di più figli da trasportare in scuole, centri diversi.</text:span></text:p>
      <text:list xml:id="list656781873686123538" text:style-name="WW8Num4">
        <text:list-item>
          <text:p text:style-name="P59">Di rispettare gli orari e la fermata dove il proprio/a figlio/a sarà prelevato e riconsegnato che saranno stabiliti e comunicati al sottoscritto prima dell'inizio del servizio in base alle richieste pervenute all'ufficio;</text:p>
        </text:list-item>
        <text:list-item>
          <text:p text:style-name="P54">Di essere consapevole che le responsabilità dell'autista e dell'assistente sono limitate al solo trasporto e che pertanto detta responsabilità cessa nel momento in cui l'alunno/a scende dallo scuolabus;</text:p>
        </text:list-item>
        <text:list-item>
          <text:p text:style-name="P60"><text:span text:style-name="T30">Di impegnarsi assumendosi ogni responsabilità penale e civile (esclusi gli alunni della scuola secondaria di 1° grado) affinché un genitore sia presente alla fermata stabilita al rientro del proprio figlio/a da scuola o </text:span><text:span text:style-name="T7">delegare </text:span><text:span text:style-name="T30"><text:s text:c="2"/>il/la signor/a 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3">Cognome</text:p>
          </table:table-cell>
          <table:table-cell table:style-name="Tabella1.A1" office:value-type="string">
            <text:p text:style-name="P43">Nome</text:p>
          </table:table-cell>
          <table:table-cell table:style-name="Tabella1.C1" office:value-type="string">
            <text:p text:style-name="P43">telefono</text:p>
          </table:table-cell>
        </table:table-row>
        <table:table-row table:style-name="Tabella1.2"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C2" office:value-type="string">
            <text:p text:style-name="P44"/>
          </table:table-cell>
        </table:table-row>
        <table:table-row table:style-name="Tabella1.2">
          <table:table-cell table:style-name="Tabella1.A2" office:value-type="string">
            <text:p text:style-name="P44"/>
          </table:table-cell>
          <table:table-cell table:style-name="Tabella1.A2" office:value-type="string">
            <text:p text:style-name="P44"/>
          </table:table-cell>
          <table:table-cell table:style-name="Tabella1.C2" office:value-type="string">
            <text:p text:style-name="P44"/>
          </table:table-cell>
        </table:table-row>
      </table:table>
      <text:list xml:id="list121331827358600" text:continue-numbering="true" text:style-name="WW8Num4">
        <text:list-item>
          <text:p text:style-name="P61">di accettare che il /la proprio/a figlio/a venga accompagnato/a presso il Comando dei VV.UU nel caso in cui alla fermata non ci sia né il genitore né l’incaricato ad aspettarlo.</text:p>
        </text:list-item>
        <text:list-item>
          <text:p text:style-name="P62"><text:span text:style-name="T49">C</text:span><text:span text:style-name="T50">ontestualmente alla presentazione della presente istanza, </text:span><text:span text:style-name="T51">a conferma della volontà di avvalersi del servizio di trasporto scolastico, </text:span><text:span text:style-name="T55">corrisponde a titolo di acconto </text:span><text:span text:style-name="T57">il 50 % del</text:span><text:span text:style-name="T55">l'importo </text:span><text:span text:style-name="T57">dovuto alla stregua della fascia </text:span><text:span text:style-name="T58">ISEE </text:span><text:span text:style-name="T57">di appartenenza di cui sopra; </text:span><text:span text:style-name="T50">del pagamento eseguito secondo le modalità di seguito indicate </text:span><text:span text:style-name="T53">produce relativa copia</text:span><text:span text:style-name="T50">.</text:span></text:p>
        </text:list-item>
      </text:list>
      <text:p text:style-name="P10"><text:span text:style-name="T26">I</text:span><text:span text:style-name="T25">l pagamento intestato al Comune di Mascalucia, </text:span><text:span text:style-name="T9">sia in relazione a quanto corrisposto a titolo di acconto che per quanto dovuto a titolo di <text:s/>saldo, </text:span><text:span text:style-name="T25">eseguito a nome dell’alunno </text:span><text:span text:style-name="T27">che fruirà del servizio,</text:span><text:span text:style-name="T25"> potrà essere effettuato tramite:</text:span></text:p>
      <text:list xml:id="list6046458621215081687" text:style-name="L1">
        <text:list-item>
          <text:p text:style-name="P55"><text:span text:style-name="T32">t</text:span><text:span text:style-name="T30">ramite bonifico bancario </text:span><text:span text:style-name="T7">Codice Iban: IT81T0200884020000101815425 <text:s/></text:span><text:span text:style-name="T8">o tramite pagamento POS presso gli uffici comunali.</text:span></text:p>
        </text:list-item>
      </text:list>
      <text:p text:style-name="P14"/>
      <text:p text:style-name="P11"><text:span text:style-name="T30">indicando nella causale </text:span><text:span text:style-name="T33">rispettivamente</text:span><text:span text:style-name="T30">: </text:span><text:span text:style-name="T34">“</text:span><text:span text:style-name="T35">Acconto q</text:span><text:span text:style-name="T34">uota trasporto scolastico</text:span><text:span text:style-name="T30">” </text:span><text:span text:style-name="T33">o “ </text:span><text:span text:style-name="T36">Saldo quota trasporto scolastico</text:span><text:span text:style-name="T33">”; </text:span></text:p>
      <text:p text:style-name="P12"/>
      <text:p text:style-name="P28"><text:span text:style-name="T79">LA PRESENTE ISTANZA UNITAMENTE AI DOCUMENTI IVI INDICATI DOVRA' ESSERE PRESENTATA </text:span><text:span text:style-name="T83">ESCLUSIVAMENTE</text:span><text:span text:style-name="T84"> AL SEGUENTE INDIRIZZO </text:span><text:span text:style-name="T48">P</text:span><text:span text:style-name="T80">EC: </text:span><text:span text:style-name="T81">CED@PEC.COMUNEMASCALUCIA.IT</text:span><text:span text:style-name="T80"> </text:span><text:span text:style-name="T81">O, IN ALTERNATIVA, PRESENTATA PRESSO GLI UFFICI PROTOCOLLO DEL COMUNE DI MASCALUCIA P.ZZA </text:span><text:span text:style-name="T82">ROSARIO LIVATINO</text:span><text:span text:style-name="T81">.</text:span></text:p>
      <text:list xml:id="list9950358603262855" text:style-name="L2">
        <text:list-header>
          <text:p text:style-name="P49">NON SONO AMMESSE ALTRE FORME DI PRESENTAZIONE DELL'ISTANZA <text:span text:style-name="T85">O ISTANZE INCOMPLETE E/O DIFFORMI </text:span>.</text:p>
        </text:list-header>
      </text:list>
      <text:p text:style-name="P27"><text:soft-page-break/><text:span text:style-name="T2">Termine </text:span><text:span text:style-name="T5">ultimo </text:span><text:span text:style-name="T2">per presentare le domande </text:span><text:span text:style-name="T28">: </text:span><text:span text:style-name="T21">22</text:span><text:span text:style-name="T20">/</text:span><text:span text:style-name="T22">0</text:span><text:span text:style-name="T23">9</text:span><text:span text:style-name="T20">/202</text:span><text:span text:style-name="T21">3</text:span><text:span text:style-name="T44"> .</text:span></text:p>
      <text:p text:style-name="P9"><text:span text:style-name="T37">Si allega alla presente</text:span><text:span text:style-name="T30">:</text:span></text:p>
      <text:p text:style-name="P6">-<text:tab/>Foto tessera del proprio figlio/a;</text:p>
      <text:p text:style-name="P6">-<text:tab/>Ricevuta versamento d<text:span text:style-name="T11">ella quota di compartecipazione a titolo di acconto;</text:span></text:p>
      <text:p text:style-name="P6">-<text:tab/>Fotocopia documento d’identità del richiedente;</text:p>
      <text:p text:style-name="P21"><text:span text:style-name="T72">- <text:s text:c="3"/>Attestazione ISEE familiare </text:span><text:span text:style-name="T73">in corso di validità anno 202</text:span><text:span text:style-name="T77">3</text:span><text:span text:style-name="T72">.</text:span></text:p>
      <text:p text:style-name="P7"/>
      <text:p text:style-name="P24"/>
      <text:p text:style-name="P23"><text:span text:style-name="T69">Dichiara di essere a conoscenza e di accettare che, </text:span><text:span text:style-name="T54">ENTRO E NON OLTRE LA DATA </text:span><text:span text:style-name="T62">DEL 2</text:span><text:span text:style-name="T63">9</text:span><text:span text:style-name="T62"> </text:span><text:span text:style-name="T64">DICEMBRE</text:span><text:span text:style-name="T54"> 202</text:span><text:span text:style-name="T56">3</text:span><text:span text:style-name="T54">,</text:span><text:span text:style-name="T69"> dovrà corrispondere </text:span><text:span text:style-name="T78">il saldo del</text:span><text:span text:style-name="T69">l</text:span><text:span text:style-name="T76">a</text:span><text:span text:style-name="T69"> </text:span><text:span text:style-name="T65">quota annuale </text:span><text:span text:style-name="T69">dovuta in relazione alla fascia ISEE di appartenenza, </text:span><text:span text:style-name="T66">detratto l'acconto </text:span><text:span text:style-name="T68">già corrisposto</text:span><text:span text:style-name="T70">; in caso contrario, non potrà godere del predetto servizio. </text:span></text:p>
      <text:p text:style-name="P22"><text:span text:style-name="T70">Copia dell'eseguito pagamento del </text:span><text:span text:style-name="T67">saldo</text:span><text:span text:style-name="T71"> dovrà essere prodotta ai competenti uffici scolastici o trasmesso a mezzo mail all'indirizzo </text:span><text:span text:style-name="T75">istruzione</text:span><text:span text:style-name="T76">@</text:span><text:span text:style-name="T75">comunemascalucia.</text:span></text:p>
      <text:p text:style-name="P25"/>
      <text:p text:style-name="P26"/>
      <text:p text:style-name="P42">Mascalucia, ____________________________</text:p>
      <text:p text:style-name="P42"/>
      <text:p text:style-name="P42"><text:s text:c="131"/><text:span text:style-name="T38"><text:s/></text:span><text:span text:style-name="T39">Il Dichiarante </text:span></text:p>
      <text:p text:style-name="P13"/>
      <text:p text:style-name="P38"/>
      <text:p text:style-name="P41"/>
      <text:p text:style-name="P41"/>
      <text:p text:style-name="P38"><text:span text:style-name="T30">Dichiaro di essere informato, ai sensi e per gli effetti di cui all'art.13 del </text:span><text:span text:style-name="T31">Regolamento U.E. 2016/679</text:span><text:span text:style-name="T30"> che i dati personali raccolti saranno trattati, anche con strumenti informatici, esclusivamente nell'ambito del procedimento per il quale la presente dichiarazione viene resa.</text:span></text:p>
      <text:p text:style-name="P41"/>
      <text:p text:style-name="P41">Mascalucia, ____________________________</text:p>
      <text:p text:style-name="P45">Il Dichiarante</text:p>
      <text:p text:style-name="P29"/>
      <text:p text:style-name="P30"/>
      <text:p text:style-name="P5"/>
      <text:p text:style-name="P5"/>
      <text:p text:style-name="P19"/>
      <text:p text:style-name="P47"/>
      <text:p text:style-name="P48">FINO AD ESAURIMENTO POSTI <text:s text:c="34"/></text:p>
      <text:p text:style-name="P33">SPAZIO RISERVATO ALL’UFFICIO P.I.</text:p>
      <text:p text:style-name="P18"><text:s/></text:p>
      <text:p text:style-name="P20"><draw:custom-shape text:anchor-type="char" draw:z-index="7" draw:style-name="gr1" draw:text-style-name="P63" svg:width="0.705cm" svg:height="0.705cm" svg:x="4.112cm" svg:y="0.332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63" svg:width="0.705cm" svg:height="0.705cm" svg:x="10.224cm" svg:y="0.305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63" svg:width="0.705cm" svg:height="0.705cm" svg:x="18.105cm" svg:y="0.305cm"><text:p/><draw:enhanced-geometry svg:viewBox="0 0 21600 21600" draw:type="rectangle" draw:enhanced-path="M 0 0 L 21600 0 21600 21600 0 21600 0 0 Z N"/></draw:custom-shape></text:p>
      <text:p text:style-name="P8"><text:tab/>Scuola dell'infanzia <text:tab/>Scuola primaria <text:s text:c="19"/><text:tab/> <text:s text:c="11"/>Scuola secondaria di 1° grado <text:s text:c="17"/></text:p>
      <text:p text:style-name="P8"/>
      <text:p text:style-name="P8"/>
      <text:p text:style-name="P8"><text:s text:c="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justify" style:justify-single-word="false" fo:keep-with-next="always"/>
      <style:text-properties style:font-size-complex="12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>
      <style:paragraph-properties style:text-autospace="ideograph-alpha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loext:contextual-spacing="false" fo:text-align="justify" style:justify-single-word="false" fo:text-indent="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font-size="11pt" style:font-size-asian="11pt" style:font-name-complex="OpenSymbol" style:font-family-complex="OpenSymbol, 'Arial Unicode MS'" style:font-pitch-complex="variable" style:font-size-complex="12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Liberation Serif1" fo:font-family="'Liberation Serif', 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rpo_20_del_20_testo_20_2_20_Carattere" style:display-name="Corpo del testo 2 Carattere" style:family="text" style:parent-style-name="Car._20_predefinito_20_paragrafo1"/>
    <style:style style:name="Piè_20_di_20_pagina_20_Carattere" style:display-name="Piè di pagina Carattere" style:family="text">
      <style:text-properties fo:font-size="12pt" style:font-size-asian="12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Intestazione_20_Carattere" style:display-name="Intestazione Carattere" style:family="text">
      <style:text-properties style:language-asian="zh" style:country-asian="C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477cm" fo:text-indent="-0.635cm" fo:margin-left="8.477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747cm" fo:text-indent="-0.635cm" fo:margin-left="9.747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017cm" fo:text-indent="-0.635cm" fo:margin-left="11.0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287cm" fo:text-indent="-0.635cm" fo:margin-left="12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99cm" fo:margin-left="0.801cm" fo:margin-right="0.8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dell’atto di notorietà</dc:title>
    <meta:initial-creator>Città di Torino</meta:initial-creator>
    <meta:creation-date>2019-08-22T13:26:00</meta:creation-date>
    <dc:date>2023-09-04T12:13:30.590000000</dc:date>
    <meta:print-date>2021-12-29T13:51:46.282000000</meta:print-date>
    <meta:editing-cycles>40</meta:editing-cycles>
    <meta:editing-duration>PT3H32M56S</meta:editing-duration>
    <meta:generator>LibreOffice/4.4.7.2$Windows_x86 LibreOffice_project/f3153a8b245191196a4b6b9abd1d0da16eead600</meta:generator>
    <meta:document-statistic meta:table-count="1" meta:image-count="0" meta:object-count="0" meta:page-count="3" meta:paragraph-count="65" meta:word-count="779" meta:character-count="5818" meta:non-whitespace-character-count="4630"/>
  </office:meta>
</office:document-meta>
</file>